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AgeExcel078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AgeExcel078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伊波拉病毒感染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AgeExcel0788D1R2L1W." style:display-name="PageStyle_20231202413AgeExcel078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