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0749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0749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腸病毒感染併發重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0749D1R2L1W." style:display-name="PageStyle_20231202416AgeExcel0749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