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8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8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地方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820D1R2L1W." style:display-name="PageStyle_20231202416AgeExcel08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