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ZIKAV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ZIKAV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茲卡病毒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ZIKAVD1R2L1W" style:display-name="PageStyle_20231202416AgeExcelZIKAV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