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10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10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100D1R2L1W.o" style:display-name="PageStyle_20231202417AgeExcel10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