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02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02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副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02aD1R2L1W." style:display-name="PageStyle_20231202417AgeExcel002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