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AgeExcel033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AgeExcel033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百日咳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AgeExcel033D1R2L1W.o" style:display-name="PageStyle_20231202417AgeExcel033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