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487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487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</text:p>
          </table:table-cell>
          <table:table-cell table:style-name="ce33" office:value-type="string">
            <text:p>3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6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1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2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8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9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03</text:p>
          </table:table-cell>
          <table:table-cell table:style-name="ce33" office:value-type="string">
            <text:p>29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487aD1R2L1W." style:display-name="PageStyle_20231202417AgeExcel487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