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AgeExcelNFluA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AgeExcelNFluA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新型A型流感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AgeExcelNFluAD1R2L1W" style:display-name="PageStyle_20231202417AgeExcelNFluA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