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0x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0x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0xD1R2L1W." style:display-name="PageStyle_20231202417AgeExcel070x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