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AgeExcel0788b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AgeExcel0788b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拉薩病毒出血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AgeExcel0788bD1R2L1W" style:display-name="PageStyle_20231202417AgeExcel0788b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