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3TimeExcel10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3TimeExcel10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鉤端螺旋體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3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年週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4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3TimeExcel100D1R2L1W." style:display-name="PageStyle_20231202413TimeExcel10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