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010mD2R2L2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010mD2R2L2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多重抗藥性結核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建檔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010mD2R2L2W" style:display-name="PageStyle_20231202413TimeExcel010mD2R2L2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