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TimeExcel045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TimeExcel045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無力肢體麻痺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年週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4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TimeExcel045aD1R2L1W" style:display-name="PageStyle_20231202413TimeExcel045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