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TimeExcel1048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TimeExcel1048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4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TimeExcel1048D1R2L1W" style:display-name="PageStyle_20231202413TimeExcel1048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