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TimeExcel0543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TimeExcel0543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&amp;amp;#30129;疹B病毒感染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9" table:number-rows-spanned="1" office:value-type="string">
            <text:p>年週</text:p>
          </table:table-cell>
          <table:covered-table-cell table:number-columns-repeated="68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6" table:number-rows-spanned="1" office:value-type="string">
            <text:p>2024</text:p>
          </table:table-cell>
          <table:covered-table-cell table:number-columns-repeated="15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TimeExcel0543D1R2L1W" style:display-name="PageStyle_20231202416TimeExcel0543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