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6TimeExcel037D1R1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6TimeExcel037D1R1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破傷風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3/01/01-2024/04/2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4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6TimeExcel037D1R1L1W." style:display-name="PageStyle_20231202416TimeExcel037D1R1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