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5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5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德國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56D1R2L1W." style:display-name="PageStyle_20231202416TimeExcel05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