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70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70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Ｂ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703D1R2L1W" style:display-name="PageStyle_20231202417TimeExcel070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