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04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04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桿菌性痢疾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年週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04D1R2L1W." style:display-name="PageStyle_20231202417TimeExcel004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