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2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2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類鼻疽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25D1R2L1W." style:display-name="PageStyle_20231202417TimeExcel02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