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2D1R1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2D1R1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2D1R1L1Y.ods" style:display-name="PageStyle_20242024TimeExcel2D1R1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