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D2R2L2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D2R2L2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D2R2L2Y.ods" style:display-name="PageStyle_20242024TimeExcel1D2R2L2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