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10D2R2L2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10D2R2L2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29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30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51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2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8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9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83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1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38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4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8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67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288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3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1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6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6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78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10D2R2L2Y.ods" style:display-name="PageStyle_20242024TimeExcel010D2R2L2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