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61D1R2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61D1R2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登革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14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36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7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8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12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14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26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27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143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152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2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239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61D1R2L1Y.ods" style:display-name="PageStyle_20242024TimeExcel061D1R2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