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oliomyelitis (Polio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045D1R2L1W.o" style:display-name="PageStyle_20231202413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