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AgeExcel0786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AgeExcel0786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antavirus Hemorrhagic Fever with Renal Syndrome (HFRS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AgeExcel0786D1R2L1W." style:display-name="PageStyle_20231202413AgeExcel0786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