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3AgeExcel0788b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3AgeExcel0788b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Lassa Fever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3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3AgeExcel0788bD1R2L1W" style:display-name="PageStyle_20231202413AgeExcel0788b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