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3AgeExcel320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3AgeExcel320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Invasive Haemophilus influenzae Type b (Hib) Disease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3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3AgeExcel3200D1R2L1W." style:display-name="PageStyle_20231202413AgeExcel320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