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6AgeExcel4828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6AgeExcel4828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Legionellosis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8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6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0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6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8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5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2</text:p>
          </table:table-cell>
          <table:table-cell table:style-name="ce33" office:value-type="string">
            <text:p>2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3</text:p>
          </table:table-cell>
          <table:table-cell table:style-name="ce33" office:value-type="string">
            <text:p>3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86</text:p>
          </table:table-cell>
          <table:table-cell table:style-name="ce33" office:value-type="string">
            <text:p>171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6AgeExcel4828D1R2L1W." style:display-name="PageStyle_20231202416AgeExcel4828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