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AgeExcel0543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AgeExcel0543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Herpesvirus Simiae (B Virus) Infection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AgeExcel0543D1R2L1W." style:display-name="PageStyle_20231202416AgeExcel0543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