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027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027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isterio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9</text:p>
          </table:table-cell>
          <table:table-cell table:style-name="ce33" office:value-type="string">
            <text:p>64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027D1R2L1W.o" style:display-name="PageStyle_20231202416AgeExcel027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