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3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3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ertus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33D1R2L1W.o" style:display-name="PageStyle_20231202416AgeExcel03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