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AgeExcel084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AgeExcel084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lari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AgeExcel084D1R2L1W.o" style:display-name="PageStyle_20231202417AgeExcel084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