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72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72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mp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6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72D1R1L1W.o" style:display-name="PageStyle_20231202417AgeExcel072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