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070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070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Hepatitis A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0701D1R2L1W." style:display-name="PageStyle_20231202417AgeExcel070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