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31202419AgeExcel001D1R2L1W.o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31202419AgeExcel001D1R2L1W.o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Cholera Cases by Age Group, Sex,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23/01/01-2024/05/11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Age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+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31202419AgeExcel001D1R2L1W.o" style:display-name="PageStyle_20231202419AgeExcel001D1R2L1W.o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