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487a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487a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Complicated Influenz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6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81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169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7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62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23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110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51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27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11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89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45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23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11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82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59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15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11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26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535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487aD1R2L1Y.od" style:display-name="PageStyle_20242024TimeExcel487a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