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7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7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6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81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7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64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12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53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91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45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84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4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6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6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54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7aD1R2L1Y.od" style:display-name="PageStyle_20242024TimeExcel487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