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TimeExcel004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TimeExcel004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higell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4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TimeExcel004D1R2L1W." style:display-name="PageStyle_20231202413TimeExcel004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