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054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054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erpesvirus Simiae (B Virus) Infection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0543D1R2L1W" style:display-name="PageStyle_20231202413TimeExcel054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