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771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771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ongenital Rubella Syndrom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7710D1R2L1W" style:display-name="PageStyle_20231202413TimeExcel771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