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hemorrhagic Escherichia coli (EHEC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80D1R2L1W" style:display-name="PageStyle_20231202416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