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04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04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quired Immunodeficiency Syndrome (AIDS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Citizen and Non-Citizen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Year-Week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6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042D1R2L1W." style:display-name="PageStyle_20231202416TimeExcel04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