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54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54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erpesvirus Simiae (B Virus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543D1R2L1W" style:display-name="PageStyle_20231202416TimeExcel054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