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7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7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isteri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7D1R2L1W." style:display-name="PageStyle_20231202416TimeExcel027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