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7TimeExcelSFTSD1R2L1W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7TimeExcelSFTSD1R2L1W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Severe Fever with Thrombocytopenia Syndrome (SFTS) Cases by Time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23/01/01-2024/04/27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70" table:number-rows-spanned="1" office:value-type="string">
            <text:p>Year-Week</text:p>
          </table:table-cell>
          <table:covered-table-cell table:number-columns-repeated="69"/>
        </table:table-row>
        <table:table-row table:style-name="ro1">
          <table:table-cell/>
          <table:table-cell table:style-name="ce29" table:number-columns-spanned="53" table:number-rows-spanned="1" office:value-type="string">
            <text:p>2023</text:p>
          </table:table-cell>
          <table:covered-table-cell table:number-columns-repeated="52"/>
          <table:table-cell table:style-name="ce29" table:number-columns-spanned="17" table:number-rows-spanned="1" office:value-type="string">
            <text:p>2024</text:p>
          </table:table-cell>
          <table:covered-table-cell table:number-columns-repeated="16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7TimeExcelSFTSD1R2L1W" style:display-name="PageStyle_20231202417TimeExcelSFTSD1R2L1W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