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5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8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257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21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31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209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95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80</text:p>
          </table:table-cell>
          <table:table-cell table:style-name="ce33" office:value-type="string">
            <text:p>19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0D1R2L1W." style:display-name="PageStyle_20231202417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