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TimeExcel001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TimeExcel001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Cholera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0" table:number-rows-spanned="1" office:value-type="string">
            <text:p>Year-Week</text:p>
          </table:table-cell>
          <table:covered-table-cell table:number-columns-repeated="69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7" table:number-rows-spanned="1" office:value-type="string">
            <text:p>2024</text:p>
          </table:table-cell>
          <table:covered-table-cell table:number-columns-repeated="1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TimeExcel001D1R2L1W." style:display-name="PageStyle_20231202417TimeExcel001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