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Yellow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60D1R2L1W." style:display-name="PageStyle_20231202417TimeExcel0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